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ecea17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e9be2e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e9be2e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ec7505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ecea17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language="es" fo:country="AR" style:font-size-asian="11pt" style:font-size-complex="11pt"/>
    </style:style>
    <style:style style:name="T11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12" style:family="text">
      <style:text-properties style:font-name="Verdana" fo:font-size="11pt" fo:language="es" fo:country="AR" officeooo:rsid="00ea2fdb" style:font-size-asian="11pt" style:language-asian="es" style:country-asian="AR" style:font-size-complex="11pt" style:language-complex="ar" style:country-complex="SA"/>
    </style:style>
    <style:style style:name="T13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4" style:family="text">
      <style:text-properties style:font-name="Verdana" fo:font-size="12pt" fo:language="es" fo:country="AR" fo:font-weight="bold" style:font-size-asian="12pt" style:language-asian="es" style:country-asian="AR" style:font-weight-asian="bold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/>
      <text:p text:style-name="P8"><text:span text:style-name="T4">La Comisión de </text:span><text:span text:style-name="T6">Presupuesto y Hacienda</text:span><text:span text:style-name="T4"> ha considerado el </text:span><text:span text:style-name="T5">P</text:span><text:span text:style-name="T4">royecto de </text:span><text:span text:style-name="T7">L</text:span><text:span text:style-name="T6">ey N° 44153 CD–</text:span><text:span text:style-name="T7">U</text:span><text:span text:style-name="T6">CR–FPCS</text:span><text:span text:style-name="T4">, de los </text:span><text:span text:style-name="T5">d</text:span><text:span text:style-name="T4">iputados </text:span><text:span text:style-name="T5">Palo Oliver</text:span><text:span text:style-name="T4">, C</text:span><text:span text:style-name="T5">ándido</text:span><text:span text:style-name="T4">, B</text:span><text:span text:style-name="T5">asile</text:span><text:span text:style-name="T4">, B</text:span><text:span text:style-name="T5">astia</text:span><text:span text:style-name="T4"> y G</text:span><text:span text:style-name="T5">onzález</text:span><text:span text:style-name="T4">, y de las </text:span><text:span text:style-name="T5">d</text:span><text:span text:style-name="T4">iputadas O</text:span><text:span text:style-name="T5">rciani</text:span><text:span text:style-name="T4">, S</text:span><text:span text:style-name="T5">enn</text:span><text:span text:style-name="T4"> y D</text:span><text:span text:style-name="T5">i</text:span><text:span text:style-name="T4"> Stéfano, por el cual se establece un subsidio no reintegrable equivalente al 50% del salario mínimo vital y móvil por trabajador y por mes, en los casos de conflictos colectivos en trámite por ante el Ministerio de Trabajo, Empleo y Seguridad Social conforme a la Ley Provincial N° 10468 (Ley Orgánica de la Secretaria de Trabajo); que cuenta con dictamen de la Comisión de Asuntos Laborales, Gremiales y de Previsión; </text:span><text:span text:style-name="Fuente_20_de_20_párrafo_20_predeter."><text:span text:style-name="T10">y, </text:span></text:span><text:span text:style-name="Fuente_20_de_20_párrafo_20_predeter."><text:span text:style-name="T11">por las razones expuestas en los fundamentos y las que podrá dar el miembro informante, esta Comisión </text:span></text:span><text:span text:style-name="Fuente_20_de_20_párrafo_20_predeter."><text:span text:style-name="T12">aconseja la aprobación del siguiente texto con modificaciones:</text:span></text:span></text:p>
      <text:p text:style-name="P8"><text:span text:style-name="Fuente_20_de_20_párrafo_20_predeter."><text:span text:style-name="T11"/></text:span></text:p>
      <text:p text:style-name="P9"><text:span text:style-name="Fuente_20_de_20_párrafo_20_predeter."><text:span text:style-name="T14">LA LEGISLATURA DE LA PROVINCIA DE SANTA FE</text:span></text:span></text:p>
      <text:p text:style-name="P9"><text:span text:style-name="Fuente_20_de_20_párrafo_20_predeter."><text:span text:style-name="T14">SANCIONA CON FUERZA DE</text:span></text:span></text:p>
      <text:p text:style-name="P9"><text:span text:style-name="Fuente_20_de_20_párrafo_20_predeter."><text:span text:style-name="T14">LEY:</text:span></text:span></text:p>
      <text:p text:style-name="P8"><text:span text:style-name="Fuente_20_de_20_párrafo_20_predeter."><text:span text:style-name="T11"><text:s/></text:span></text:span></text:p>
      <text:p text:style-name="P8"><text:span text:style-name="Fuente_20_de_20_párrafo_20_predeter."><text:span text:style-name="T13">ARTÍCULO 1</text:span></text:span><text:span text:style-name="Fuente_20_de_20_párrafo_20_predeter."><text:span text:style-name="T11"> - <text:s/>Créase un subsidio no reintegrable equivalente al cincuenta por ciento (50%) del salario mínimo vital y móvil para los trabajadores registrados que dejen de percibir sus remuneraciones y estén en conflictos colectivos en trámite ante el Ministerio de Trabajo, Empleo y Seguridad Social conforme a la ley provincial 10.468. La mora de 30 (treinta) días en la percepción de la remuneración por parte del trabajador –independientemente de la modalidad de la misma-, implicará la aplicación de lo dispuesto en la presente ley.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3">ARTÍCULO 2</text:span></text:span><text:span text:style-name="Fuente_20_de_20_párrafo_20_predeter."><text:span text:style-name="T11"> - <text:s/>El subsidio previsto en el artículo anterior se otorga por el <text:s/>plazo de tres (3) meses, en caso que el pago de los salarios se regularice o se produzca el cese laboral y el cobro de la indemnización antes de ese plazo cesa el cobro del subsidio. </text:span></text:span></text:p>
      <text:p text:style-name="P8"><text:span text:style-name="Fuente_20_de_20_párrafo_20_predeter."><text:span text:style-name="T11">El plazo puede ser prorrogado por el término de tres (3) meses por única vez en casos excepcionales a criterio de la autoridad de aplicación.</text:span></text:span></text:p>
      <text:p text:style-name="P8"><text:span text:style-name="Fuente_20_de_20_párrafo_20_predeter."><text:span text:style-name="T11"/></text:span></text:p>
      <text:p text:style-name="P8"><text:soft-page-break/><text:span text:style-name="Fuente_20_de_20_párrafo_20_predeter."><text:span text:style-name="T13">ARTÍCULO 3</text:span></text:span><text:span text:style-name="Fuente_20_de_20_párrafo_20_predeter."><text:span text:style-name="T11"> – El subsidio debe ser depositado directamente en la cuenta sueldo de cada trabajador registrado. 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3">ARTÍCULO 4</text:span></text:span><text:span text:style-name="Fuente_20_de_20_párrafo_20_predeter."><text:span text:style-name="T11"> - El Poder Ejecutivo Provincial debe destinar las partidas presupuestarias necesarias entre los asignados para atender coyunturas que requieren asistencia social extraordinaria. 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3">ARTÍCULO 5 </text:span></text:span><text:span text:style-name="Fuente_20_de_20_párrafo_20_predeter."><text:span text:style-name="T11">– La autoridad de aplicación es el Ministerio de Trabajo, Empleo y Seguridad Social de la Provincia con facultades para evaluar la procedencia del beneficio establecido en la presente ley.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3">ARTÍCULO 6</text:span></text:span><text:span text:style-name="Fuente_20_de_20_párrafo_20_predeter."><text:span text:style-name="T11"> – El Poder Ejecutivo Provincial, a través de su autoridad de aplicación puede repetir el monto correspondiente a este subsidio en caso de incumplimiento malicioso a la normativa laboral vigente por parte de la empresa.</text:span></text:span></text:p>
      <text:p text:style-name="P8"><text:span text:style-name="Fuente_20_de_20_párrafo_20_predeter."><text:span text:style-name="T11"/></text:span></text:p>
      <text:p text:style-name="P8"><text:span text:style-name="Fuente_20_de_20_párrafo_20_predeter."><text:span text:style-name="T13">ARTÍCULO 7</text:span></text:span><text:span text:style-name="Fuente_20_de_20_párrafo_20_predeter."><text:span text:style-name="T11"> - Comuníquese al Poder Ejecutivo. </text:span></text:span></text:p>
      <text:p text:style-name="P7"/>
      <text:p text:style-name="P8"><text:span text:style-name="Fuente_20_de_20_párrafo_20_predeter."><text:span text:style-name="T6">SALA DE LA COMISIÓN, </text:span></text:span><text:span text:style-name="Fuente_20_de_20_párrafo_20_predeter."><text:span text:style-name="T8">26 de Agosto de 2021.</text:span></text:span></text:p>
      <text:p text:style-name="P11"><text:span text:style-name="Fuente_20_de_20_párrafo_20_predeter."><text:span text:style-name="T9">FIRMANTES: PALO OLIVER, GRANATA, OLIVERA, DONNET, AIMAR, BASTIA, SOLA, SENN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23:53.969830478</meta:creation-date>
    <meta:editing-duration>PT4H5M42S</meta:editing-duration>
    <meta:editing-cycles>82</meta:editing-cycles>
    <meta:generator>LibreOffice/6.0.7.3$Linux_X86_64 LibreOffice_project/00m0$Build-3</meta:generator>
    <dc:date>2021-08-26T12:29:38.933497524</dc:date>
    <meta:print-date>2021-06-09T16:22:16.898919845</meta:print-date>
    <meta:document-statistic meta:table-count="0" meta:image-count="1" meta:object-count="0" meta:page-count="2" meta:paragraph-count="20" meta:word-count="473" meta:character-count="2936" meta:non-whitespace-character-count="2473"/>
  </office:meta>
</office:document-meta>
</file>